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51974" officeooo:paragraph-rsid="0007002c" style:font-weight-asian="bold" style:font-weight-complex="bold"/>
    </style:style>
    <style:style style:name="P2" style:family="paragraph" style:parent-style-name="Standard">
      <style:paragraph-properties fo:text-align="justify" style:justify-single-word="false"/>
      <style:text-properties fo:font-weight="bold" officeooo:rsid="00051974" officeooo:paragraph-rsid="000d596c" style:font-weight-asian="bold" style:font-weight-complex="bold"/>
    </style:style>
    <style:style style:name="P3" style:family="paragraph" style:parent-style-name="Standard">
      <style:paragraph-properties fo:text-align="justify" style:justify-single-word="false"/>
      <style:text-properties fo:font-weight="bold" officeooo:rsid="0007002c" officeooo:paragraph-rsid="0007002c" style:font-weight-asian="bold" style:font-weight-complex="bold"/>
    </style:style>
    <style:style style:name="P4" style:family="paragraph" style:parent-style-name="Standard">
      <style:paragraph-properties fo:text-align="justify" style:justify-single-word="false"/>
      <style:text-properties fo:font-weight="bold" officeooo:rsid="00098baa" officeooo:paragraph-rsid="00098baa" style:font-weight-asian="bold" style:font-weight-complex="bold"/>
    </style:style>
    <style:style style:name="P5" style:family="paragraph" style:parent-style-name="Standard">
      <style:paragraph-properties fo:text-align="justify" style:justify-single-word="false"/>
      <style:text-properties fo:font-weight="bold" officeooo:rsid="000b1ad1" officeooo:paragraph-rsid="000b1ad1" style:font-weight-asian="bold" style:font-weight-complex="bold"/>
    </style:style>
    <style:style style:name="P6" style:family="paragraph" style:parent-style-name="Standard">
      <style:paragraph-properties fo:text-align="justify" style:justify-single-word="false"/>
      <style:text-properties fo:font-weight="bold" officeooo:rsid="000bd99c" officeooo:paragraph-rsid="000bd99c" style:font-weight-asian="bold" style:font-weight-complex="bold"/>
    </style:style>
    <style:style style:name="P7" style:family="paragraph" style:parent-style-name="Standard">
      <style:paragraph-properties fo:text-align="justify" style:justify-single-word="false"/>
      <style:text-properties fo:font-weight="bold" officeooo:rsid="000d4aa9" officeooo:paragraph-rsid="000d4aa9" style:font-weight-asian="bold" style:font-weight-complex="bold"/>
    </style:style>
    <style:style style:name="P8" style:family="paragraph" style:parent-style-name="Standard">
      <style:paragraph-properties fo:text-align="justify" style:justify-single-word="false"/>
      <style:text-properties fo:font-weight="normal" officeooo:rsid="0007002c" officeooo:paragraph-rsid="0007002c" style:font-weight-asian="normal" style:font-weight-complex="normal"/>
    </style:style>
    <style:style style:name="P9" style:family="paragraph" style:parent-style-name="Standard">
      <style:paragraph-properties fo:text-align="justify" style:justify-single-word="false"/>
      <style:text-properties fo:font-weight="normal" officeooo:rsid="00083ea3" officeooo:paragraph-rsid="00083ea3" style:font-weight-asian="normal" style:font-weight-complex="normal"/>
    </style:style>
    <style:style style:name="P10" style:family="paragraph" style:parent-style-name="Standard">
      <style:paragraph-properties fo:text-align="justify" style:justify-single-word="false"/>
      <style:text-properties fo:font-weight="normal" officeooo:rsid="00098baa" officeooo:paragraph-rsid="00098baa" style:font-weight-asian="normal" style:font-weight-complex="normal"/>
    </style:style>
    <style:style style:name="P11" style:family="paragraph" style:parent-style-name="Standard">
      <style:paragraph-properties fo:text-align="justify" style:justify-single-word="false"/>
      <style:text-properties fo:font-weight="normal" officeooo:rsid="000bd99c" officeooo:paragraph-rsid="000bd99c" style:font-weight-asian="normal" style:font-weight-complex="normal"/>
    </style:style>
    <style:style style:name="P12" style:family="paragraph" style:parent-style-name="Standard">
      <style:paragraph-properties fo:text-align="justify" style:justify-single-word="false"/>
      <style:text-properties fo:font-weight="normal" officeooo:rsid="000d4aa9" officeooo:paragraph-rsid="000d4aa9" style:font-weight-asian="normal" style:font-weight-complex="normal"/>
    </style:style>
    <style:style style:name="P13" style:family="paragraph" style:parent-style-name="Standard">
      <style:paragraph-properties fo:text-align="justify" style:justify-single-word="false"/>
      <style:text-properties fo:font-weight="normal" officeooo:rsid="000d596c" officeooo:paragraph-rsid="000d596c" style:font-weight-asian="normal" style:font-weight-complex="normal"/>
    </style:style>
    <style:style style:name="P14" style:family="paragraph" style:parent-style-name="Frame_20_contents">
      <style:paragraph-properties fo:text-align="justify" style:justify-single-word="false"/>
      <style:text-properties fo:font-weight="bold" officeooo:paragraph-rsid="0007002c" style:font-weight-asian="bold"/>
    </style:style>
    <style:style style:name="P15" style:family="paragraph" style:parent-style-name="Frame_20_contents">
      <style:paragraph-properties fo:text-align="justify" style:justify-single-word="false"/>
      <style:text-properties fo:font-weight="bold" officeooo:paragraph-rsid="000d596c" style:font-weight-asian="bold"/>
    </style:style>
    <style:style style:name="P16" style:family="paragraph" style:parent-style-name="Frame_20_contents">
      <style:paragraph-properties fo:text-align="justify" style:justify-single-word="false"/>
      <style:text-properties fo:font-weight="bold" officeooo:rsid="00051974" officeooo:paragraph-rsid="000bd99c" style:font-weight-asian="bold" style:font-weight-complex="bold"/>
    </style:style>
    <style:style style:name="P17" style:family="paragraph" style:parent-style-name="Frame_20_contents">
      <style:paragraph-properties fo:text-align="justify" style:justify-single-word="false"/>
      <style:text-properties fo:font-weight="bold" officeooo:paragraph-rsid="0007002c" style:font-weight-asian="bold" style:font-weight-complex="bold"/>
    </style:style>
    <style:style style:name="P18" style:family="paragraph" style:parent-style-name="Frame_20_contents">
      <style:paragraph-properties fo:text-align="justify" style:justify-single-word="false"/>
      <style:text-properties fo:font-weight="bold" officeooo:paragraph-rsid="000d596c" style:font-weight-asian="bold" style:font-weight-complex="bold"/>
    </style:style>
    <style:style style:name="P19" style:family="paragraph" style:parent-style-name="Frame_20_contents">
      <style:paragraph-properties fo:text-align="justify" style:justify-single-word="false"/>
      <style:text-properties officeooo:paragraph-rsid="0007002c"/>
    </style:style>
    <style:style style:name="P20" style:family="paragraph" style:parent-style-name="Frame_20_contents">
      <style:paragraph-properties fo:text-align="justify" style:justify-single-word="false"/>
      <style:text-properties officeooo:paragraph-rsid="000bd99c"/>
    </style:style>
    <style:style style:name="T1" style:family="text">
      <style:text-properties fo:font-weight="bold" style:font-weight-asian="bold"/>
    </style:style>
    <style:style style:name="T2" style:family="text">
      <style:text-properties officeooo:rsid="00083ea3"/>
    </style:style>
    <style:style style:name="T3" style:family="text">
      <style:text-properties officeooo:rsid="000b1ad1"/>
    </style:style>
    <style:style style:name="T4" style:family="text">
      <style:text-properties officeooo:rsid="000bd99c"/>
    </style:style>
    <style:style style:name="T5" style:family="text">
      <style:text-properties officeooo:rsid="000d4aa9"/>
    </style:style>
    <style:style style:name="T6" style:family="text">
      <style:text-properties officeooo:rsid="000d596c"/>
    </style:style>
    <style:style style:name="T7" style:family="text">
      <style:text-properties fo:font-weight="normal" officeooo:rsid="000d596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ía:</text:span> <text:s/><text:span text:style-name="T4">15 de Febrero</text:span></text:p>
      <text:p text:style-name="P19"><text:span text:style-name="T1">Sesión</text:span>: <text:span text:style-name="T4">15</text:span></text:p>
      <text:p text:style-name="P19"><text:span text:style-name="T1">Grupo</text:span>: <text:span text:style-name="T4">Mayores</text:span></text:p>
      <text:p text:style-name="P19"/>
      <text:p text:style-name="P19"><text:span text:style-name="T1">Objetivos</text:span>: <text:span text:style-name="T2">Seguir desarrollando la pieza del Barco. Seguir desde la asamblea, ¿qué hacemos con los polizones? Negociación colectiva y liderazgo positivos.</text:span></text:p>
      <text:p text:style-name="P19"/>
      <text:p text:style-name="P14">Materiales: <text:span text:style-name="T4">Sobres con los tres acertijos.</text:span></text:p>
      <text:p text:style-name="P17"/>
      <text:p text:style-name="P1">Desarrollo de la sesión: </text:p>
      <text:p text:style-name="P1"/>
      <text:p text:style-name="P9">Escondite Inglés</text:p>
      <text:p text:style-name="P9">Sueño – Todos estamos dormidos, ante la señala nos despertamos, pero los primeros segundos no sabemos si aún soñamos <text:s/>o estamos despiertos.</text:p>
      <text:p text:style-name="P9"/>
      <text:p text:style-name="P9">Juego Polizones – Dormidos: Por parejas, nos dividimos en los polizones y dormidos. Ante la señal los dormidos se levantan y se encuentran con los polizones, ¿cómo reaccionan?, ¿a dónde les llevan?</text:p>
      <text:p text:style-name="P9"/>
      <text:p text:style-name="P10">Retomamos en la escena en la que nos quedamos — Nos despertamos, hacemos una asamblea juntas para decidir qué hacemos con los polizones.</text:p>
      <text:p text:style-name="P10"/>
      <text:p text:style-name="P11">Todos juntos, como si el barco estuviera en funcionamiento, cantamos la canción de “La vida es un carnaval” mientras realizamos tareas de funcionamiento.</text:p>
      <text:p text:style-name="P11"/>
      <text:p text:style-name="P11">Tres sobres con tres acertijos que nos invitan a elegir cual será nuestra próxima aventura. </text:p>
      <text:p text:style-name="P6"/>
      <text:p text:style-name="P6"/>
      <text:p text:style-name="P5">COSAS QUE NOS INTERESAN:</text:p>
      <text:p text:style-name="P5"/>
      <text:p text:style-name="P4">Reparto tareas</text:p>
      <text:p text:style-name="P4">encuentro con el diferente</text:p>
      <text:p text:style-name="P4"/>
      <text:p text:style-name="P4">seres mitológicos: las sirenas, la medusa, las amazonas, <text:span text:style-name="T3">leyendas del mar, piratas, la isla desierta, penélope que espera <text:s text:c="2"/>LA ODISEA <text:s/></text:span></text:p>
      <text:p text:style-name="P4"/>
      <text:p text:style-name="P5">mapa – aterrizaje de la historia en la realidad, relatoría a partir del dibujo del recorrido que hacemos creamos también el guión de la histori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0"><text:span text:style-name="T1">Día:</text:span> <text:s/><text:span text:style-name="T4">15 de Febrero</text:span></text:p>
      <text:p text:style-name="P20"><text:span text:style-name="T1">Sesión</text:span>: <text:span text:style-name="T4">15</text:span></text:p>
      <text:p text:style-name="P20"><text:span text:style-name="T1">Grupo</text:span>: <text:span text:style-name="T5">3º</text:span></text:p>
      <text:p text:style-name="P20"/>
      <text:p text:style-name="P16">Objetivos: <text:span text:style-name="T7">Seguir desarrollando las historias que habíamos empezado a pensar en las sesiones anteriores.</text:span></text:p>
      <text:p text:style-name="P1"/>
      <text:p text:style-name="P15">Materiales: <text:span text:style-name="T6"><text:s/>Papeles de colores para hacer billetes. Cartones, tijeras, celo y palillos para las sombras chinas. (pistolas DARIO)</text:span></text:p>
      <text:p text:style-name="P18"/>
      <text:p text:style-name="P2">Desarrollo de la sesión: </text:p>
      <text:p text:style-name="P2"/>
      <text:p text:style-name="P13">Calentamiento: Partes del cuerpo, voz.</text:p>
      <text:p text:style-name="P13"/>
      <text:p text:style-name="P13">Trabajar las escenas:</text:p>
      <text:p text:style-name="P13"/>
      <text:p text:style-name="P13">Ricas, militares, barrendero y pobre.</text:p>
      <text:p text:style-name="P13">Presentadores</text:p>
      <text:p text:style-name="P13"/>
      <text:p text:style-name="P13"/>
      <text:p text:style-name="P13">Ricas y pobres – a trabajar con sombras chinas — rincón más de plástica</text:p>
      <text:p text:style-name="P13"/>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Observaciones mayores:</text:p>
      <text:p text:style-name="P8">Uso de objetos — dejarlo para más adelante, e introducirlos bien.</text:p>
      <text:p text:style-name="P8">Conflicto: qué hacer con los polizones, pasó pero no en asamblea</text:p>
      <text:p text:style-name="P8">Aaron no termina de engancharse e interrumpe la sesión. Asume bien el papel de líder pero se convierte en el matón---cómo desaprender esta identificación. — <text:span text:style-name="T2">trabajar en por qué reaccionamos como reaccionamos.</text:span></text:p>
      <text:p text:style-name="P3"/>
      <text:p text:style-name="P7">Observaciones 3º:</text:p>
      <text:p text:style-name="P12">La sesión con Dar<text:span text:style-name="T6">i</text:span>o fue bastante bien, crearon una escena con los personajes que habían salido en la sesión anterior pero se quedó sin mostrar.</text:p>
      <text:p text:style-name="P12">La sesión con Paula, empezó bastante regular. <text:span text:style-name="T6">Trabajaron con cuentos populares, y señalaron que injusticias había en esas historia ¿por qué el lobo está solo si siempre van en manada?,¿por qué el lobo se mete en las casas de otros?, ¿por que el príncipe tiene que envenenar a la princesa si la ama y por qué no la puede enamorar de otra manera?</text:span></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16:48:32.216696648</meta:creation-date>
    <dc:date>2018-02-13T18:17:55.952137937</dc:date>
    <meta:editing-duration>PT7M21S</meta:editing-duration>
    <meta:editing-cycles>1</meta:editing-cycles>
    <meta:document-statistic meta:table-count="0" meta:image-count="0" meta:object-count="0" meta:page-count="3" meta:paragraph-count="35" meta:word-count="422" meta:character-count="2679" meta:non-whitespace-character-count="2274"/>
    <meta:generator>LibreOffice/5.1.6.2$Linux_X86_64 LibreOffice_project/10m0$Build-2</meta:generator>
  </office:meta>
</office:document-meta>
</file>