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, sans-serif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1.191cm" fo:margin-top="0cm" fo:margin-bottom="0.499cm" fo:text-indent="0cm" style:auto-text-indent="false" fo:padding="0cm" fo:border="none"/>
      <style:text-properties fo:color="#222222" style:font-name="Bitstream Charter" fo:font-size="9.75pt" fo:background-color="transparent"/>
    </style:style>
    <style:style style:name="P2" style:family="paragraph" style:parent-style-name="Table_20_Contents">
      <style:paragraph-properties fo:margin-left="0cm" fo:margin-right="1.191cm" fo:margin-top="0cm" fo:margin-bottom="0.499cm" fo:text-indent="0cm" style:auto-text-indent="false" fo:padding="0cm" fo:border="none"/>
      <style:text-properties fo:color="#222222" style:font-name="Bitstream Charter" fo:font-size="9.75pt" fo:font-weight="normal" fo:background-color="transparent" style:font-weight-asian="normal" style:font-weight-complex="normal"/>
    </style:style>
    <style:style style:name="P3" style:family="paragraph" style:parent-style-name="Table_20_Contents">
      <style:paragraph-properties fo:margin-left="0cm" fo:margin-right="1.191cm" fo:margin-top="0cm" fo:margin-bottom="0.499cm" fo:text-indent="0cm" style:auto-text-indent="false" fo:padding="0cm" fo:border="none"/>
      <style:text-properties style:font-name="Bitstream Charter"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1.191cm" fo:margin-top="0cm" fo:margin-bottom="0cm" fo:text-indent="0cm" style:auto-text-indent="false" fo:padding="0cm" fo:border="none"/>
      <style:text-properties fo:color="#222222" style:font-name="Bitstream Charter" fo:font-size="9.75pt" fo:background-color="transparent"/>
    </style:style>
    <style:style style:name="P5" style:family="paragraph" style:parent-style-name="Table_20_Contents">
      <style:paragraph-properties fo:margin-left="0cm" fo:margin-right="1.191cm" fo:margin-top="0.132cm" fo:margin-bottom="0cm" fo:text-indent="0cm" style:auto-text-indent="false" fo:padding="0cm" fo:border="none"/>
      <style:text-properties fo:color="#222222" style:font-name="Bitstream Charter" fo:font-size="9.75pt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LENDARIO DE ARRANQUE</text:p>
      <text:p text:style-name="P2"><text:span text:style-name="T2">SEPTIEMBRE. 27-28. Seminario Fundación Carasso.</text:span> </text:p>
      <text:p text:style-name="P1">Miércoles 27. 15.00-21.00. Presentación para la Fundación Carasso. 5 minutos/5 diapos. Preparan y asisten Isa V. y Paula</text:p>
      <text:p text:style-name="P1"><text:span text:style-name="T1">Jueves 28. 10.00-14.00. Encuentro con otros proyectos Fundación Carasso. Asisten Paula y Marta M.</text:span></text:p>
      <text:p text:style-name="P1"><text:span text:style-name="T2">JUEVES 5 OCTUBRE. </text:span>12.00 Paseo por aulas. 14.00-15.30. Reunión de arranque</text:p>
      <text:p text:style-name="P1"><text:span text:style-name="T2">LUNES 9 OCTUBRE.</text:span> 15.00-17.00 PRIMER SEMINARIO PEDAGÓGICO</text:p>
      <text:p text:style-name="P1"><text:span text:style-name="T2">LUNES 16 OCTUBRE.</text:span> <text:s/>Primer día de Noelia</text:p>
      <text:p text:style-name="P1"><text:span text:style-name="T2">JUEVES 19 OCTUBRE.</text:span> Primer taller de Calatea</text:p>
      <text:p text:style-name="P1">Propuesta para el TALLER DE ARTE (Isa V.): sacar una gráfica chula que sirva para diseñar logo, cartelería, sección en el blog del cole...</text:p>
      <text:p text:style-name="P1"><text:span text:style-name="T2">2. COORDINACIÓN:</text:span><text:line-break/>Primera semana de septiembre: presentación del proyecto a toda la comunidad educativa (Calatea prepara ppt)<text:line-break/>Segundo jueves de mes, de 14.00-15.00: reunión de coordinación con coordinadores de bloque y otros agentes implicados (primera reunión: jueves 12 de octubre).<text:line-break/>Un seminario pedagógico al trimestre, para presentar aprendizajes y propuestas de trabajo en aula<text:line-break/>Todos los jueves: tiempos de coordinación (9.00-11.00, pero pueden cambiar)<text:line-break/>Organización de eventos: 7 jam-sesion, participación en festival de invierno y verano, 3 excursiones (falta definir mejor esto).<text:line-break/><text:line-break/><text:span text:style-name="T2">3. DOCUMENTACIÓN:</text:span><text:line-break/>PROFES: observación participante, sociograma<text:line-break/>CALATEA: fichas de actividad, composición piezas vídeo, diario narrativo (con Noelia), encuestas de satisfacción con actividades organizadas, encuesta sobre roles de género y estereotipos étnicos<text:line-break/>MARTA M.: documentación de seminario pedagógico (fichas de actividad y encuesta de satisfacción), evolución de participación de asambleas (de alumnos y de familias), recabar con ayuda del equipo datos de centro (% matriculación, % absentismo, incidencias y motivos...).<text:line-break/>(A principio de curso, Calatea y Marta creamos documentación básica y gestor de proyectos para llevar esto fácilmente).<text:line-break/><text:line-break/><text:span text:style-name="T2">4. TALLER DE TEATRO</text:span> (15 octubre - 15 junio):<text:line-break/>1 grupo de segundo bloque / 1 taller con 3º<text:line-break/>Intervenciones en el resto de aulas, en jams, en el patio... función de mediación y observación</text:p>
      <text:p text:style-name="P1">Calatea organiza además un seminario pedagógico trimestral y los eventos/excursiones.</text:p>
      <text:p text:style-name="P1"><text:span text:style-name="T2">5. TALLER DE MÚSICA</text:span> (15 octubre - 15 junio):<text:line-break/>Dos días en semana (lunes y jueves, de 9.30 a 14.00)<text:line-break/>Composición de una pieza musical</text:p>
      <text:p text:style-name="P1"><text:span text:style-name="T2">6. PRESUPUESTO</text:span></text:p>
      <text:p text:style-name="P4">Música en residencia. 8 meses. 1.150e brutos (con autónomos: 907,50 netos. Con alta SS: 759,00 netos). Total: 9.200e</text:p>
      <text:p text:style-name="P5">Coordinación-Teatroforo-Mediación. 8 meses. 750e + 21% IVA = 907,50. Total: 7.260e<text:line-break/>Atención psicosocial. Phoenix. 8 meses x 242,50 = 1.940e</text:p>
      <text:p text:style-name="P5">7 invitaciones encuentros musicales. 700E<text:line-break/></text:p>
      <text:p text:style-name="P5"><text:soft-page-break/>15 cajones x 45 euros = 675 euros</text:p>
      <text:p text:style-name="P5">3 salidas musicales. 225 euros<text:line-break/>Total: 20.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, sans-serif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</meta:initial-creator>
    <meta:creation-date>2017-09-13T12:54:33</meta:creation-date>
    <dc:date>2017-09-13T14:50:43</dc:date>
    <dc:creator>marta </dc:creator>
    <meta:editing-duration>PT1H25M9S</meta:editing-duration>
    <meta:editing-cycles>1</meta:editing-cycles>
    <meta:document-statistic meta:table-count="0" meta:image-count="0" meta:object-count="0" meta:page-count="2" meta:paragraph-count="18" meta:word-count="395" meta:character-count="2661" meta:non-whitespace-character-count="2279"/>
    <meta:generator>LibreOffice/3.5$Linux_x86 LibreOffice_project/350m1$Build-2</meta:generator>
  </office:meta>
</office:document-meta>
</file>